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Droid Sans Fallback1" svg:font-family="'Droid Sans Fallback', 'Times New Roman'" style:font-pitch="variable"/>
    <style:font-face style:name="Gentium Basic" svg:font-family="'Gentium Basic'" style:font-pitch="variable"/>
    <style:font-face style:name="Lohit Hindi" svg:font-family="'Lohit Hindi'" style:font-pitch="variable"/>
    <style:font-face style:name="Lohit Hindi1" svg:font-family="'Lohit Hindi', 'MS Mincho'" style:font-pitch="variable"/>
    <style:font-face style:name="SimSun" svg:font-family="SimSun" style:font-pitch="variable"/>
    <style:font-face style:name="SimSun1" svg:font-family="SimSun, 宋体"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writing-mode="lr-tb"/>
      <style:text-properties fo:color="#0053a8" style:font-name="Verdana" fo:font-size="11pt" fo:font-style="italic" fo:font-weight="bold" style:font-size-asian="11pt" style:font-style-asian="italic" style:font-weight-asian="bold"/>
    </style:style>
    <style:style style:name="P4"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 fo:font-size="11pt" fo:language="es" fo:country="AR" fo:font-style="normal" fo:font-weight="bold" officeooo:paragraph-rsid="0014987b" style:font-size-asian="11pt" style:font-style-asian="normal" style:font-weight-asian="bold" style:font-name-complex="Arial" style:font-size-complex="12pt" style:font-weight-complex="bold"/>
    </style:style>
    <style:style style:name="P5"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bold" style:font-size-asian="11pt" style:font-style-asian="normal" style:font-weight-asian="bold"/>
    </style:style>
    <style:style style:name="P6" style:family="paragraph" style:parent-style-name="Standard">
      <style:paragraph-properties fo:line-height="150%" fo:text-align="center" style:justify-single-word="false"/>
      <style:text-properties style:font-name="Verdana1" fo:font-size="12pt" fo:language="es" fo:country="AR" fo:font-weight="bold" officeooo:paragraph-rsid="0014987b" style:font-size-asian="12pt" style:font-weight-asian="bold" style:font-name-complex="Arial" style:font-size-complex="12pt"/>
    </style:style>
    <style:style style:name="P7" style:family="paragraph" style:parent-style-name="Standard">
      <style:paragraph-properties fo:line-height="150%" fo:text-align="justify" style:justify-single-word="false"/>
      <style:text-properties style:font-name="Verdana1" fo:font-size="11pt" style:font-size-asian="11pt" style:font-size-complex="11pt"/>
    </style:style>
    <style:style style:name="P8" style:family="paragraph" style:parent-style-name="Standard">
      <style:paragraph-properties fo:line-height="150%" fo:text-align="justify" style:justify-single-word="false"/>
      <style:text-properties style:font-name="Verdana1" fo:font-size="11pt" officeooo:paragraph-rsid="001891af" style:font-size-asian="11pt" style:font-size-complex="11pt"/>
    </style:style>
    <style:style style:name="P9" style:family="paragraph" style:parent-style-name="Standard">
      <style:paragraph-properties fo:line-height="150%" fo:text-align="justify" style:justify-single-word="false"/>
      <style:text-properties style:font-name="Verdana1" fo:font-size="11pt" officeooo:paragraph-rsid="001a2e76" style:font-size-asian="11pt" style:font-size-complex="11pt"/>
    </style:style>
    <style:style style:name="P10" style:family="paragraph" style:parent-style-name="Standard">
      <style:paragraph-properties fo:line-height="150%" fo:text-align="justify" style:justify-single-word="false"/>
      <style:text-properties style:font-name="Verdana1" fo:font-size="11pt" officeooo:paragraph-rsid="001bc350" style:font-size-asian="11pt" style:font-size-complex="11pt"/>
    </style:style>
    <style:style style:name="P11" style:family="paragraph" style:parent-style-name="Standard">
      <style:paragraph-properties fo:line-height="150%" fo:text-align="justify" style:justify-single-word="false"/>
      <style:text-properties style:font-name="Verdana1" fo:font-size="11pt" officeooo:paragraph-rsid="001c28d1" style:font-size-asian="11pt" style:font-size-complex="11pt"/>
    </style:style>
    <style:style style:name="P12" style:family="paragraph" style:parent-style-name="Standard">
      <style:paragraph-properties fo:line-height="150%" fo:text-align="justify" style:justify-single-word="false"/>
      <style:text-properties style:font-name="Verdana1" fo:font-size="11pt" officeooo:paragraph-rsid="001d7968" style:font-size-asian="11pt" style:font-size-complex="11pt"/>
    </style:style>
    <style:style style:name="P13" style:family="paragraph" style:parent-style-name="Standard">
      <style:paragraph-properties fo:line-height="150%" fo:text-align="center" style:justify-single-word="false"/>
      <style:text-properties style:font-name="Verdana1" fo:font-size="11pt" officeooo:paragraph-rsid="001c28d1" style:font-size-asian="11pt" style:font-size-complex="11pt"/>
    </style:style>
    <style:style style:name="P14" style:family="paragraph" style:parent-style-name="Standard">
      <style:paragraph-properties fo:line-height="150%" fo:text-align="center" style:justify-single-word="false"/>
      <style:text-properties style:font-name="Verdana1" fo:font-size="11pt" fo:font-weight="bold" style:font-size-asian="11pt" style:font-weight-asian="bold" style:font-size-complex="11pt" style:font-weight-complex="bold"/>
    </style:style>
    <style:style style:name="P15" style:family="paragraph" style:parent-style-name="Standard">
      <style:paragraph-properties fo:line-height="150%" fo:text-align="center" style:justify-single-word="false"/>
      <style:text-properties style:font-name="Verdana1" fo:font-size="11pt" fo:font-weight="bold" officeooo:paragraph-rsid="001891af" style:font-size-asian="11pt" style:font-weight-asian="bold" style:font-size-complex="11pt" style:font-weight-complex="bold"/>
    </style:style>
    <style:style style:name="P16" style:family="paragraph" style:parent-style-name="Standard">
      <style:paragraph-properties fo:line-height="150%" fo:text-align="center" style:justify-single-word="false"/>
      <style:text-properties style:font-name="Verdana1" fo:font-size="11pt" fo:font-weight="bold" officeooo:paragraph-rsid="001a2e76" style:font-size-asian="11pt" style:font-weight-asian="bold" style:font-size-complex="11pt" style:font-weight-complex="bold"/>
    </style:style>
    <style:style style:name="P17" style:family="paragraph" style:parent-style-name="Standard">
      <style:paragraph-properties fo:line-height="150%" fo:text-align="center" style:justify-single-word="false"/>
      <style:text-properties style:font-name="Verdana1" fo:font-size="11pt" fo:font-weight="bold" officeooo:paragraph-rsid="001bc350" style:font-size-asian="11pt" style:font-weight-asian="bold" style:font-size-complex="11pt" style:font-weight-complex="bold"/>
    </style:style>
    <style:style style:name="P18" style:family="paragraph" style:parent-style-name="Standard">
      <style:paragraph-properties fo:line-height="150%" fo:text-align="center" style:justify-single-word="false"/>
      <style:text-properties style:font-name="Verdana1" fo:font-size="11pt" fo:font-weight="bold" officeooo:paragraph-rsid="001c28d1"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Verdana1" fo:font-size="11pt" fo:font-weight="bold" officeooo:paragraph-rsid="001bc350"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0c8d72" style:font-size-asian="11pt" style:font-style-asian="normal" style:font-weight-asian="bold" style:font-name-complex="Verdana1" style:font-size-complex="11pt"/>
    </style:style>
    <style:style style:name="P21" style:family="paragraph" style:parent-style-name="Standard">
      <style:paragraph-properties fo:line-height="150%" fo:text-align="center" style:justify-single-word="false"/>
      <style:text-properties style:font-name="Verdana" fo:font-size="13pt" fo:font-style="normal" fo:text-shadow="none" fo:font-weight="normal" officeooo:rsid="0015c946" officeooo:paragraph-rsid="0015c946" style:font-size-asian="13pt" style:font-style-asian="normal" style:font-weight-asian="normal" style:font-name-complex="Verdana1" style:font-size-complex="13pt" style:font-weight-complex="normal"/>
    </style:style>
    <style:style style:name="P22" style:family="paragraph" style:parent-style-name="Standard">
      <style:paragraph-properties fo:text-align="start" style:justify-single-word="false"/>
      <style:text-properties style:font-name="ArialMT" fo:font-size="13pt" style:font-size-asian="13pt"/>
    </style:style>
    <style:style style:name="P23" style:family="paragraph" style:parent-style-name="Standard">
      <style:paragraph-properties fo:line-height="150%" fo:text-align="justify" style:justify-single-word="false" style:writing-mode="lr-tb"/>
      <style:text-properties officeooo:paragraph-rsid="0017c2f6"/>
    </style:style>
    <style:style style:name="P24" style:family="paragraph" style:parent-style-name="Standard">
      <style:paragraph-properties fo:line-height="150%" fo:text-align="justify" style:justify-single-word="false" style:writing-mode="lr-tb"/>
      <style:text-properties fo:color="#0053a8" style:font-name="Verdana" fo:font-size="11pt" fo:font-style="italic" fo:text-shadow="none" fo:font-weight="bold" officeooo:rsid="0008e6d4" style:font-size-asian="11pt" style:font-style-asian="italic" style:font-weight-asian="bold" style:font-name-complex="Verdana1" style:font-size-complex="11pt"/>
    </style:style>
    <style:style style:name="P25" style:family="paragraph" style:parent-style-name="Standard" style:master-page-name="Standard">
      <style:paragraph-properties fo:line-height="150%" fo:text-align="center" style:justify-single-word="false" style:page-number="auto"/>
      <style:text-properties officeooo:paragraph-rsid="0013e562"/>
    </style:style>
    <style:style style:name="T1" style:family="text">
      <style:text-properties style:font-name="Verdana" fo:font-size="11pt" fo:font-style="normal" fo:font-weight="normal" style:font-size-asian="11pt" style:font-style-asian="normal" style:font-weight-asian="normal"/>
    </style:style>
    <style:style style:name="T2" style:family="text">
      <style:text-properties style:font-name="Verdana" fo:font-size="11pt" fo:font-style="normal" fo:font-weight="normal" officeooo:rsid="0013e562" style:font-size-asian="11pt" style:font-style-asian="normal" style:font-weight-asian="normal"/>
    </style:style>
    <style:style style:name="T3" style:family="text">
      <style:text-properties style:font-name="Verdana" fo:font-size="11pt" fo:font-style="normal" style:font-size-asian="11pt" style:font-style-asian="normal"/>
    </style:style>
    <style:style style:name="T4" style:family="text">
      <style:text-properties style:font-name="Verdana" fo:font-size="11pt" fo:font-style="normal" fo:text-shadow="none" fo:font-weight="bold" officeooo:rsid="0017c2f6" style:font-size-asian="11pt" style:font-style-asian="normal" style:font-weight-asian="bold" style:font-name-complex="Verdana1" style:font-size-complex="11pt" style:font-weight-complex="bold"/>
    </style:style>
    <style:style style:name="T5" style:family="text">
      <style:text-properties style:font-name="Verdana" fo:font-size="11pt" style:font-size-asian="11pt"/>
    </style:style>
    <style:style style:name="T6" style:family="text">
      <style:text-properties style:font-name="Verdana" fo:font-size="11pt" officeooo:rsid="0017c2f6" style:font-size-asian="11pt"/>
    </style:style>
    <style:style style:name="T7" style:family="text">
      <style:text-properties style:font-name="Verdana" fo:font-size="11pt" fo:font-style="italic" style:font-size-asian="11pt" style:font-style-asian="italic"/>
    </style:style>
    <style:style style:name="T8" style:family="text">
      <style:text-properties style:font-name="Verdana" fo:font-size="13pt" fo:font-style="normal" fo:text-shadow="none" fo:font-weight="normal" officeooo:rsid="0015c946" style:font-size-asian="13pt" style:font-style-asian="normal" style:font-weight-asian="normal" style:font-name-complex="Verdana1" style:font-size-complex="13pt" style:font-weight-complex="normal"/>
    </style:style>
    <style:style style:name="T9" style:family="text">
      <style:text-properties style:font-name="Verdana" fo:font-size="13pt" fo:font-style="normal" fo:text-shadow="none" fo:font-weight="normal" officeooo:rsid="0008e6d4" style:font-size-asian="13pt" style:font-style-asian="normal" style:font-weight-asian="normal" style:font-name-complex="Verdana1" style:font-size-complex="13pt" style:font-weight-complex="normal"/>
    </style:style>
    <style:style style:name="T10" style:family="text">
      <style:text-properties style:font-name="Verdana" fo:font-size="13pt" fo:font-style="normal" fo:text-shadow="none" fo:font-weight="normal" officeooo:rsid="0017c2f6" style:font-size-asian="13pt" style:font-style-asian="normal" style:font-weight-asian="normal" style:font-name-complex="Verdana1" style:font-size-complex="13pt" style:font-weight-complex="normal"/>
    </style:style>
    <style:style style:name="T11" style:family="text">
      <style:text-properties fo:color="#0053a8" style:font-name="Verdana" fo:font-size="11pt" fo:font-style="italic" fo:font-weight="bold" style:font-size-asian="11pt" style:font-style-asian="italic" style:font-weight-asian="bold"/>
    </style:style>
    <style:style style:name="T12" style:family="text">
      <style:text-properties fo:color="#800000" style:font-name="Verdana" fo:font-size="11pt" fo:font-style="italic" fo:font-weight="bold" style:font-size-asian="11pt" style:font-style-asian="italic" style:font-weight-asian="bold"/>
    </style:style>
    <style:style style:name="T13" style:family="text">
      <style:text-properties style:use-window-font-color="true" style:font-name="Verdana" fo:font-size="13pt" fo:language="es" fo:country="SV" fo:font-style="normal" fo:text-shadow="none" fo:font-weight="normal" officeooo:rsid="0017c2f6"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4" style:family="text">
      <style:text-properties style:use-window-font-color="true" style:font-name="Verdana" fo:font-size="11pt" fo:language="es" fo:country="SV" fo:font-style="normal" fo:text-shadow="none" fo:font-weight="bold" officeooo:rsid="0017c2f6" style:letter-kerning="true" style:font-name-asian="SimSun" style:font-size-asian="11pt" style:language-asian="zh" style:country-asian="CN" style:font-style-asian="normal" style:font-weight-asian="bold" style:font-name-complex="Verdana1" style:font-size-complex="11pt" style:language-complex="hi" style:country-complex="IN" style:font-weight-complex="bold"/>
    </style:style>
    <style:style style:name="T15" style:family="text">
      <style:text-properties style:use-window-font-color="true" style:font-name="Verdana1" fo:font-size="11pt" fo:language="es" fo:country="AR" fo:font-style="normal" style:text-underline-style="none" fo:font-weight="normal" officeooo:rsid="0079164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6" style:family="text">
      <style:text-properties style:use-window-font-color="true" style:font-name="Verdana1" fo:font-size="11pt" fo:language="es" fo:country="AR" fo:font-style="normal" style:text-underline-style="none" fo:font-weight="bold" officeooo:rsid="00b0e534" style:letter-kerning="true" style:font-name-asian="SimSun" style:font-size-asian="11pt" style:language-asian="zh" style:country-asian="CN" style:font-style-asian="normal" style:font-weight-asian="bold" style:font-name-complex="Verdana1" style:font-size-complex="11pt" style:language-complex="hi" style:country-complex="IN" style:font-weight-complex="bold"/>
    </style:style>
    <style:style style:name="T17" style:family="text">
      <style:text-properties style:use-window-font-color="true" style:font-name="Verdana1" fo:font-size="11pt" fo:language="es" fo:country="AR" fo:font-style="normal" style:text-underline-style="none" fo:font-weight="bold" officeooo:rsid="001de337" style:letter-kerning="true" style:font-name-asian="SimSun" style:font-size-asian="11pt" style:language-asian="zh" style:country-asian="CN" style:font-style-asian="normal" style:font-weight-asian="bold" style:font-name-complex="Verdana1" style:font-size-complex="11pt" style:language-complex="hi" style:country-complex="IN" style:font-weight-complex="bold"/>
    </style:style>
    <style:style style:name="T18" style:family="text">
      <style:text-properties fo:font-weight="bold" style:font-weight-asian="bold" style:font-weight-complex="bold"/>
    </style:style>
    <style:style style:name="T19" style:family="text">
      <style:text-properties fo:font-weight="bold" officeooo:rsid="001c28d1" style:font-weight-asian="bold" style:font-weight-complex="bold"/>
    </style:style>
    <style:style style:name="T20" style:family="text">
      <style:text-properties officeooo:rsid="001891af"/>
    </style:style>
    <style:style style:name="T21" style:family="text">
      <style:text-properties officeooo:rsid="001a2e76"/>
    </style:style>
    <style:style style:name="T22" style:family="text">
      <style:text-properties officeooo:rsid="001bc350"/>
    </style:style>
    <style:style style:name="T23" style:family="text">
      <style:text-properties officeooo:rsid="001c28d1"/>
    </style:style>
    <style:style style:name="T24" style:family="text">
      <style:text-properties officeooo:rsid="001d7968"/>
    </style:style>
    <style:style style:name="T25" style:family="text">
      <style:text-properties fo:font-weight="normal" officeooo:rsid="001891af" style:font-weight-asian="normal" style:font-weight-complex="normal"/>
    </style:style>
    <style:style style:name="T26" style:family="text">
      <style:text-properties officeooo:rsid="001d9d01"/>
    </style:style>
    <style:style style:name="T27" style:family="text">
      <style:text-properties officeooo:rsid="001e0466"/>
    </style:style>
    <style:style style:name="T28" style:family="text">
      <style:text-properties style:font-name="Verdana1" fo:font-size="11pt" fo:language="es" fo:country="AR" fo:font-style="normal" style:text-underline-style="none" fo:font-weight="bold" officeooo:rsid="0003b884" style:font-size-asian="11pt" style:font-style-asian="normal" style:font-weight-asian="bold" style:font-name-complex="Verdana1" style:font-size-complex="11pt" style:font-weight-complex="bold"/>
    </style:style>
    <style:style style:name="T29" style:family="text">
      <style:text-properties style:font-name="Verdana1" fo:font-size="11pt" fo:language="es" fo:country="AR" fo:font-style="normal" style:text-underline-style="none" fo:font-weight="bold" officeooo:rsid="00b0e534" style:font-size-asian="11pt" style:font-style-asian="normal" style:font-weight-asian="bold" style:font-name-complex="Verdana1"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8">PROYECTO DE LEY</text:span><text:span text:style-name="T9"> Nº <text:s/></text:span><text:span text:style-name="T13">36702</text:span><text:span text:style-name="T10"> – CD – </text:span><text:span text:style-name="T13">FP - PS</text:span></text:p>
      <text:p text:style-name="P21">DICTAMEN</text:p>
      <text:p text:style-name="P20">Diputad<text:span text:style-name="T24">a</text:span>s <text:span text:style-name="T24">y Diputados</text:span> de Santa Fe:</text:p>
      <text:p text:style-name="P23"><text:span text:style-name="T1">La Comisión </text:span><text:span text:style-name="T2">de Asuntos Constitucionales y Legislación General</text:span><text:span text:style-name="T11"> </text:span><text:span text:style-name="T5">ha considerado el proyecto de </text:span><text:span text:style-name="T6">Ley</text:span><text:span text:style-name="T5"> </text:span><text:span text:style-name="T14">36702</text:span><text:span text:style-name="T4"> – CD – </text:span><text:span text:style-name="T14">FP - PS</text:span><text:span text:style-name="T12"> </text:span><text:span text:style-name="T5">de </text:span><text:span text:style-name="T6">los diputados Bonfatti, Galassi y Ayala</text:span><text:span text:style-name="T7">, </text:span><text:span text:style-name="T15">por el cual se regula el ejercicio de las Ciencias Veterinarias, en cualquiera de sus áreas, ramas o especialidades en territorio de la Provincia</text:span><text:span text:style-name="T3">;</text:span><text:span text:style-name="T7"> </text:span><text:span text:style-name="T3">y, por las razones expuestas en los fundamentos y las que podrá dar el miembro informante esta Comisión aconseja la aprobación del mismo, el que a continuación se transcribe:</text:span></text:p>
      <text:p text:style-name="P3"/>
      <text:p text:style-name="P6">LA LEGISLATURA DE LA PROVINCIA DE SANTA FE</text:p>
      <text:p text:style-name="P6">SANCIONA CON FUERZA DE</text:p>
      <text:p text:style-name="P4">LEY :</text:p>
      <text:p text:style-name="P4"/>
      <text:p text:style-name="P14">LEY DE EJERCICIO PROFESIONAL DE LAS CIENCIAS VETERINARIAS EN LA PROVINCIA DE SANTA FE</text:p>
      <text:p text:style-name="P14"/>
      <text:p text:style-name="P15">CAPÍTULO I </text:p>
      <text:p text:style-name="P15">ÁMBITO DE APLICACIÓN</text:p>
      <text:p text:style-name="P15"/>
      <text:p text:style-name="P8"><text:span text:style-name="T18">ARTÍCULO 1 -</text:span> El ejercicio de la<text:span text:style-name="T24">s</text:span> Ciencias Veterinarias, en cualquiera de sus áreas, ramas o especialidades en territorio de la Provincia de Santa Fe, queda sujeto a los preceptos de la presente ley y la reglamentación que en su consecuencia se dicte.</text:p>
      <text:p text:style-name="P8"/>
      <text:p text:style-name="P8"><text:span text:style-name="T18">ARTÍCULO 2 -</text:span> La autoridad de aplicación de la presente será el Ministerio de Salud, el cual actuará en coordinación con el Ministerio de la Producción.</text:p>
      <text:p text:style-name="P8"/>
      <text:p text:style-name="P15">CAPÍTULO II </text:p>
      <text:p text:style-name="P15">EJERCICIO DE LA<text:span text:style-name="T24">S</text:span> CIENCIAS VETERINARIAS</text:p>
      <text:p text:style-name="P14"/>
      <text:p text:style-name="P12"><text:span text:style-name="T18">ARTÍCULO 3 -</text:span> A los efectos de la presente ley se considera ejercicio de la Medicina Veterinaria, <text:span text:style-name="T25">a</text:span> todo acto que suponga o requiera la aplicación científico-práctica y transmisión de conocimientos inherentes a las Ciencias Veterinarias, de acuerdo a <text:soft-page-break/>las incumbencias otorgadas por la autoridad educacional nacional competente referidas al título universitario de Médico Veterinario o equivalente. </text:p>
      <text:p text:style-name="P12">Podrán ejercer bajo la forma de figuras especiales, como la del Corresponsable Sanitario, en sistemas y proyectos sanitarios y/o productivos que se desarrollen en el ámbito de la provincia, vigentes o a crearse y reconocidos por la autoridad de aplicación, todo ello siempre que sus incumbencias profesionales los habiliten para ello.</text:p>
      <text:p text:style-name="P7"/>
      <text:p text:style-name="P8"><text:span text:style-name="T18">ARTÍCULO 4 -</text:span> Para el ejercicio de la profesión veterinaria en la Provincia es indispensable, sin perjuicio de otros requisitos:</text:p>
      <text:p text:style-name="P8">a) <text:span text:style-name="T20">h</text:span>aber obtenido el título de grado de Médico Veterinario o equivalente, otorgado por una Institución Educativa Universitaria pública o privada debidamente acreditada que funcione en territorio argentino o título expedido por universidad extranjera debidamente revalidado o convalidado por las autoridades educativas argentinas conforme legislación vigente; </text:p>
      <text:p text:style-name="P8">b) <text:span text:style-name="T20">e</text:span>star inscripto en el registro de la matrícula profesional que llevará al efecto el Colegio de Médicos Veterinarios de la Provincia de Santa Fe, creado por ley provincial Nº 3950; <text:span text:style-name="T20">y,</text:span></text:p>
      <text:p text:style-name="P8"><text:span text:style-name="T20">c</text:span>) <text:span text:style-name="T24">c</text:span>umplir con las reglamentaciones profesionales vigentes o que se dictaren en el futuro.</text:p>
      <text:p text:style-name="P15">CAPÍTULO <text:span text:style-name="T20">III</text:span></text:p>
      <text:p text:style-name="P15">MATRÍCULA</text:p>
      <text:p text:style-name="P15"/>
      <text:p text:style-name="P8"><text:span text:style-name="T18">ARTÍCULO 5 -</text:span> La matriculación es el acto por el cual el Colegio habilita y regula el ejercicio de la profesión veterinaria en el ámbito de la provincia, previo cumplimiento de todos los requisitos legales y reglamentarios. </text:p>
      <text:p text:style-name="P9"><text:span text:style-name="T18">ARTÍCULO 6 -</text:span> Para tener derecho a la inscripción en la matrícula que habilita al ejercicio de la profesión en el territorio provincial, es indispensable: </text:p>
      <text:p text:style-name="P9">a) <text:span text:style-name="T21">a</text:span>creditar identidad personal; </text:p>
      <text:p text:style-name="P9">b) <text:span text:style-name="T21">d</text:span>enunciar domicilio real y fijar domicilio legal dentro del ámbito del territorio provincial;</text:p>
      <text:p text:style-name="P9"><text:span text:style-name="T21">c</text:span>) <text:span text:style-name="T21">a</text:span>creditar en forma documentada hallarse en una de las situaciones previstas en el artículo 4 inciso a); </text:p>
      <text:p text:style-name="P9"><text:soft-page-break/>d) <text:span text:style-name="T21">n</text:span>o estar comprendido en ninguna de las causas de cancelación de la matrícula previstas en esta Ley y otras causales de impedimento del ejercicio profesional; y, e) <text:span text:style-name="T24">r</text:span>egistrar la firma y cumplir con todos los recaudos establecidos en la ley provincial Nº 3950 y sus modificatorias, como así también en los Estatutos del Colegio de Médicos Veterinarios de la Provincia de Santa Fe.</text:p>
      <text:p text:style-name="P9"/>
      <text:p text:style-name="P9"><text:span text:style-name="T18">ARTÍCULO 7 -</text:span> Son causas para la cancelación de la matrícula: </text:p>
      <text:p text:style-name="P9">a) <text:span text:style-name="T21">la</text:span> muerte del profesional; </text:p>
      <text:p text:style-name="P9">b) <text:span text:style-name="T21">e</text:span>l pedido del propio colegiado por no ejercer la actividad profesional en la jurisdicción; </text:p>
      <text:p text:style-name="P9">e) <text:span text:style-name="T21">l</text:span>a suspensión durante más de un (1) año del ejercicio de la profesión y/o la exclusión o separación indefinida en la matrícula; <text:span text:style-name="T21">y,</text:span></text:p>
      <text:p text:style-name="P9">d) <text:span text:style-name="T21">c</text:span>uando la causa sea la incapacidad física o psíquica laboral del colegiado, el Colegio de Médicos Veterinarios de la Provincia de Santa Fe podrá convocar una junta médica a sus efectos.</text:p>
      <text:p text:style-name="P16">CAPÍTULO IV </text:p>
      <text:p text:style-name="P16">DEBERES Y FUNCIONES</text:p>
      <text:p text:style-name="P16"/>
      <text:p text:style-name="P9"><text:span text:style-name="T18">ARTÍCULO 8 -</text:span> Todos los profesionales alcanzados por la presente Ley, tienen las siguientes obligaciones ético disciplinarias: </text:p>
      <text:p text:style-name="P9">a) <text:span text:style-name="T21">c</text:span>omportarse con lealtad, probidad y buena fe en el desempeño profesional, cumpliendo las exigencias legales y reglamentarias referentes al ejercicio profesional, emanadas de los poderes públicos y del Colegio Profesional; </text:p>
      <text:p text:style-name="P9">b) <text:span text:style-name="T21">r</text:span>espetar la voluntad del responsable del animal, salvo en los supuestos de excepción expresamente previstos en la legislación vigente, en los que deberán ajustarse estrictamente a los mismos; </text:p>
      <text:p text:style-name="P9"><text:span text:style-name="T21">c</text:span>) <text:span text:style-name="T21">r</text:span>espetar y hacer respetar el principio de libre elección del profesional;</text:p>
      <text:p text:style-name="P9">d) <text:span text:style-name="T21">g</text:span>uardar el debido secreto profesional o la confidencialidad que la legislación impone, con relación a todo aquello que llegare a su conocimiento con motivo o en razón de su ejercicio profesional, salvo los casos en que otras leyes lo eximan de ello y sin perjuicio de lo previsto en el Código Penal;</text:p>
      <text:p text:style-name="P9">e) <text:span text:style-name="T21">l</text:span>aborar bajo la dirección de las autoridades sanitarias, en casos de epidemias, desastres u otras emergencias sociales y cuando su actuación sea expresamente <text:soft-page-break/>requerida; </text:p>
      <text:p text:style-name="P9">f) <text:span text:style-name="T21">n</text:span>otificar a las autoridades sanitarias según las normas vigentes, tanto nacionales como provinciales, de la aparición de cualquier enfermedad considerada de denuncia obligatoria. En lo referido a las autoridades provinciales deberán registrarla en el sistema integrado de alertas Salud/Producción de la Provincia de Santa Fe. </text:p>
      <text:p text:style-name="P9">g) <text:span text:style-name="T21">f</text:span>acilitar todo dato que le sea requerido por la autoridad competente, con fines estadísticos, siempre que tales requerimientos no violen disposiciones referentes al secreto profesional; </text:p>
      <text:p text:style-name="P9">h) <text:span text:style-name="T21">i</text:span>nformar al Colegio Profesional los casos que pudieren configurar ejercicio ilegal o irregular de la profesión; </text:p>
      <text:p text:style-name="P9">i) <text:span text:style-name="T21">c</text:span>ontribuir al prestigio y progreso de la profesión, colaborando con el Colegio de Médicos Veterinarios de la Provincia de Santa Fe en el cumplimiento de sus finalidades y principios;</text:p>
      <text:p text:style-name="P9">j) <text:span text:style-name="T21">d</text:span>ar cumplimiento a las normas fijadas por el Colegio de Médicos Veterinarios de la provincia de Santa Fe referidas a anuncio<text:span text:style-name="T24">s</text:span> y/o publicidad<text:span text:style-name="T24">es</text:span> destinada a la promoción de la actividad profesional; <text:span text:style-name="T21">y,</text:span></text:p>
      <text:p text:style-name="P9">k) <text:span text:style-name="T21">c</text:span>umplir con las normas establecidas en el Código de Ética que a los efectos elaborará el Colegio de Médicos Veterinarios y será ratificado por el <text:span text:style-name="T24">P</text:span>oder <text:span text:style-name="T24">E</text:span>jecutivo <text:span text:style-name="T24">P</text:span>rovincial. </text:p>
      <text:p text:style-name="P9"/>
      <text:p text:style-name="P9"><text:span text:style-name="T18">ARTÍCULO 9 -</text:span> Los deberes fijados para los profesionales no los eximen de la responsabilidad penal y/o civil por daños y perjuicios ocasionados por negligencia, imprudencia, impericia o dolo, como así también de las responsabilidades de este tipo cuando se trate de sociedades del profesional con terceros.</text:p>
      <text:p text:style-name="P9"/>
      <text:p text:style-name="P16">CAPÍTULO V </text:p>
      <text:p text:style-name="P16">LOS LOCALES Y SU HABILITACIÓN. DIRECTOR TÉCNICO</text:p>
      <text:p text:style-name="P16"/>
      <text:p text:style-name="P9"><text:span text:style-name="T18">ARTÍCULO 10 -</text:span> Todo establecimiento o espacio físico donde se realicen actos propios de la Medicina Veterinaria deberá hallarse previamente habilitado por el Colegio de Médicos Veterinarios de la Provincia de Santa Fe mediante auditores del mismo Colegio, quienes deberán haber recibido la capacitación necesaria, según las <text:soft-page-break/>normas reglamentarias que dicte el mencionado Colegio. La Autoridad de Aplicación llevará un registro de estos establecimientos, teniendo la potestad de realizar auditorias o controles. </text:p>
      <text:p text:style-name="P9"/>
      <text:p text:style-name="P9"><text:span text:style-name="T18">ARTÍCULO 11 -</text:span> Se encuentran comprendidos en la categoría definida en el artículo anterior, los consultorios, clínicas, hospitales o sanatorios con o sin internación, laboratorios de diagnóstico veterinario, ámbitos de elaboración y distribución de productos veterinarios y todo otro establecimiento oficial o privado, donde se realicen actividades propias de la profesión veterinaria.</text:p>
      <text:p text:style-name="P9"/>
      <text:p text:style-name="P10"><text:span text:style-name="T18">ARTÍCULO 12 -</text:span> Deberán también hallarse habilitados los siguientes establecimientos: </text:p>
      <text:p text:style-name="P10">a) <text:span text:style-name="T22">de</text:span>pósitos y/o distribuidores que comercialicen vacunas, zooterapicos y demás productos de uso en Medicina Veterinaria; <text:span text:style-name="T22">y,</text:span> </text:p>
      <text:p text:style-name="P10">b) <text:span text:style-name="T22">f</text:span>armacias veterinarias que expendan dichos productos, formulen recetas magistrales y demás productos de medicina veterinaria. </text:p>
      <text:p text:style-name="P19"/>
      <text:p text:style-name="P10"><text:span text:style-name="T18">ARTÍCULO 13 -</text:span> Los establecimientos enunciados en los artículos 10, 11 y 12 de la presente ley deben contar con dirección técnica de un profesional Médico Veterinario matriculado y habilitado por el Colegio de Médicos Veterinarios de la Provincia de Santa Fe, quien será responsable de todas las actividades profesionales que se desarrollen en el mismo, como así también del cumplimiento de las normas técnicas y sanitarias que rijan la actividad. </text:p>
      <text:p text:style-name="P19"/>
      <text:p text:style-name="P10"><text:span text:style-name="T18">ARTÍCULO 14 -</text:span> A todos los efectos de lo establecido en el presente capítulo, la reglamentación de esta ley determinará las condiciones que deban cumplirse en cada caso para su habilitación y funcionamiento. </text:p>
      <text:p text:style-name="P19"/>
      <text:p text:style-name="P10"><text:span text:style-name="T18">ARTÍCULO 15 -</text:span> El director técnico es el responsable de toda actividad profesional que se efectúa en el local, realizada en forma personal o por intermedio de otros profesionales.</text:p>
      <text:p text:style-name="P19"/>
      <text:p text:style-name="P10"><text:span text:style-name="T18">ARTÍCULO 16 -</text:span> La dirección técnica de un local podrá ser individual o compartida <text:soft-page-break/>con otros profesionales veterinarios, en cuyo caso habrá un director técnico general. </text:p>
      <text:p text:style-name="P19"/>
      <text:p text:style-name="P10"><text:span text:style-name="T18">ARTÍCULO 17 -</text:span> La autoridad de aplicación, a través del Colegio de Médicos Veterinarios de la Provincia de Santa Fe en sus dos <text:span text:style-name="T26">(2)</text:span> Circunscripciones, fiscalizará las prestaciones y el estricto cumplimento de las normas del presente capítulo y su reglamentación. Podrá suspender o cancelar las habilitaciones, como así también disponer clausuras conforme lo que prevea al efecto dicha reglamentación. Las actas que labren los inspectores designados por el Colegio de Médicos Veterinarios a estos fines, constituyen instrumentos públicos. La autoridad de aplicación podrá a través de sus agentes públicos, auditar las actividades de los inspectores del Colegio.</text:p>
      <text:p text:style-name="P10"/>
      <text:p text:style-name="P17">CAPÍTULO VI</text:p>
      <text:p text:style-name="P17">DE LA DISCIPLINA PROFESIONAL. MEDIDAS DISCIPLINARIAS. PROCEDIMIENTO SUMARIAL</text:p>
      <text:p text:style-name="P17"/>
      <text:p text:style-name="P10"><text:span text:style-name="T18">ARTÍCULO 18 -</text:span> Sin perjuicio de la jurisdicción correspondiente a los poderes públicos, atañe a cada Circunscripción del Colegio de Médicos Veterinarios de la Provincia de Santa Fe el ejercicio del poder de policía profesional sobre sus matriculados, la aplicación de la presente ley y de los reglamentos que en su consecuencia se dicten. </text:p>
      <text:p text:style-name="P10"/>
      <text:p text:style-name="P10"><text:span text:style-name="T18">ARTÍCULO 19 -</text:span> Le corresponde asimismo al Colegio de Médicos Veterinarios de la Provincia de Santa Fe aplicar las sanciones que pudieren corresponder a aquellos profesionales que incumplieren la presente ley, el Estatuto del Colegio, las disposiciones que este dictare o cuando estos violaren los principios de ética profesional que afecten al decoro del Colegio o de sus miembros.</text:p>
      <text:p text:style-name="P10"/>
      <text:p text:style-name="P10"><text:span text:style-name="T18">ARTÍCULO 20 -</text:span> No se podrá aplicar ningún tipo de sanción sin respetar el debido proceso y las garantías constitucionales.</text:p>
      <text:p text:style-name="P10"/>
      <text:p text:style-name="P10"><text:span text:style-name="T18">ARTÍCULO 21 -</text:span> Las infracciones serán penadas con sanciones que variarán según <text:soft-page-break/>el grado de las faltas, la reiteración de las mismas y las circunstancias que las determinaron y son las establecidas en la ley 3950, cuando se tratare de profesionales veterinarios matriculados, con matrícula suspendida o cancelada como así también de profesionales que no se encuentren inscriptos en dicha matrícula y que ejerzan bajo cualquier denominación tareas propias de la Medicina Veterinaria en la Provincia de Santa Fe. </text:p>
      <text:p text:style-name="P10">Las infracciones de carácter administrativo fijadas en la normativa aplicable, cometidas por personas que no posean título habilitante de veterinario, sin perjuicio de lo establecido por el artículo 247 del Código Penal, serán penadas con multas de 200 a 2.000 GAVETS (unidad de medida Galeno Veterinario). </text:p>
      <text:p text:style-name="P10">Cuando se encontrare en riesgo la salud pública, la autoridad de aplicación podrá, asimismo, ordenar la clausura preventiva del establecimiento. </text:p>
      <text:p text:style-name="P10"/>
      <text:p text:style-name="P11"><text:span text:style-name="T18">ARTÍCULO 22 -</text:span> En los casos alcanzados por el primer párrafo del artículo 21 de la presente, la Circunscripción respectiva del Colegio de Médicos Veterinarios de la Provincia de Santa Fe instruirá el sumario pertinente de acuerdo a lo establecido por la ley 3950. Las sanciones previstas por esta ley serán aplicadas a los profesionales veterinarios siguiendo el procedimiento disciplinario del Colegio de Médicos Veterinarios de la Provincia de Santa Fe. En el supuesto previsto en el segundo párrafo del artículo 21 de la presente, la Mesa Directiva de la respectiva Circunscripción en que se constate la infracción, instruirá el sumario administrativo de acuerdo al procedimiento que se fije en la reglamentación de la presente Ley.</text:p>
      <text:p text:style-name="P11"/>
      <text:p text:style-name="P11"><text:span text:style-name="T18">ARTÍCULO 23 -</text:span> El importe de las multas que se apliquen por transgresiones a la presente, integrará el fondo destinado a solventar tareas encomendadas a la respectiva circunscripción del Colegio donde se hubiere producido el hecho sancionado. </text:p>
      <text:p text:style-name="P11"/>
      <text:p text:style-name="P11"><text:span text:style-name="T18">ARTÍCULO 24 -</text:span> Las multas aplicadas por infracciones a la presente deberán ser abonadas en el término de diez días hábiles a contar desde la notificación del acto que las imponga. </text:p>
      <text:p text:style-name="P11"/>
      <text:p text:style-name="P11"><text:span text:style-name="T18">ARTÍCULO 25 -</text:span> El Poder Ejecutivo considerará falta grave y procederá a la <text:soft-page-break/>inmediata destitución de los funcionarios y empleados de su dependencia cuyas acciones u omisiones obstaculicen gravemente el cumplimiento de las funciones acordadas por la presente al Colegio de Médicos Veterinarios de la Provincia de <text:span text:style-name="T23">S</text:span>anta Fe.</text:p>
      <text:p text:style-name="P11"/>
      <text:p text:style-name="P11"><text:span text:style-name="T18">ARTÍCULO 26 -</text:span> El cobro judicial de los montos que se adeuden en concepto de multas y demás accesorios establecidos legalmente, se realizará de conformidad con el procedimiento del juicio de apremio y las disposiciones del Código Procesal Civil y Comercial de la Provincia de Santa Fe. En todos los casos la mora será automática sin necesidad de intimación judicial o extrajudicial. </text:p>
      <text:p text:style-name="P11"/>
      <text:p text:style-name="P11"><text:span text:style-name="T18">ARTÍCULO 27 -</text:span> Será título ejecutivo suficiente para habilitar la vía de apremio: </text:p>
      <text:p text:style-name="P11">a) <text:span text:style-name="T23">e</text:span>n el caso de deudas por derecho anual de matrícula y demás contribuciones a cargo de los colegiados establecidas legalmente, la pertinente planilla de liquidación suscripta por el presidente y tesorero del Colegio; </text:p>
      <text:p text:style-name="P11">b) <text:span text:style-name="T23">e</text:span>n caso de sanciones disciplinarias de multa, la planilla indicada en el inciso precedente, acompañada por una copia de la resolución que las impuso, rubricada por el presidente y secretario del Tribunal de Ética; <text:span text:style-name="T23">y,</text:span></text:p>
      <text:p text:style-name="P11"><text:span text:style-name="T23">c</text:span>) <text:span text:style-name="T23">e</text:span>n caso de sanciones de multa impuestas por la Mesa Directiva, además de la planilla de liquidación prevista en los incisos precedentes, deberá adjuntarse copia de la resolución que las impuso, suscripta por el presidente y secretario de la Mesa Directiva.</text:p>
      <text:p text:style-name="P11"/>
      <text:p text:style-name="P11"><text:span text:style-name="T18">ART</text:span><text:span text:style-name="T19">Í</text:span><text:span text:style-name="T18">CULO 28 -</text:span> A todos los efectos legales o judiciales previstos en el presente capítulo, se tendrán por válidas todas las notificaciones y/o intimaciones que se efectúen a los colegiados en el último domicilio real o profesional registrado en el Colegio. </text:p>
      <text:p text:style-name="P11"/>
      <text:p text:style-name="P11"><text:span text:style-name="T18">ARTÍCULO 29 -</text:span> Las multas establecidas en los artículos 5 inciso 11, 22 y 24 inciso d) de la ley 3950, cuando deban ser aplicadas por el Colegio de Médicos Veterinarios de la Provincia de Santa Fe, podrán alcanzar hasta 200 GAVET (unidad de medida Galeno Veterinario) y hasta 2000 GAVET, respectivamente, y serán fijadas por cada circunscripción del Colegio.</text:p>
      <text:p text:style-name="P11"><text:soft-page-break/></text:p>
      <text:p text:style-name="P18">CAP<text:span text:style-name="T23">Í</text:span>TULO VII </text:p>
      <text:p text:style-name="P18">RAMAS AUXILIARES</text:p>
      <text:p text:style-name="P7"/>
      <text:p text:style-name="P7"><text:span text:style-name="T18">ART</text:span><text:span text:style-name="T19">Í</text:span><text:span text:style-name="T18">CULO 30 -</text:span> Conforme al artículo 8º inciso d) de la Ley Nº 3950, el Colegio de Médicos Veterinarios de la Provincia de Santa Fe, ejercerá la superintendencia sobre las ramas auxiliares, llevando el registro de todas aquellas que directa o indirectamente se relacionen con las Ciencias Veterinarias.</text:p>
      <text:p text:style-name="P13"/>
      <text:p text:style-name="P18">CAP<text:span text:style-name="T23">Í</text:span>TULO VIII </text:p>
      <text:p text:style-name="P18">DISPOSICIONES FINALES</text:p>
      <text:p text:style-name="P13"/>
      <text:p text:style-name="P11"><text:span text:style-name="T18">ARTÍCULO 31 -</text:span> Deróganse el Decreto-Ley 1537/57 -ratificado por ley 4927- modificado por ley 12128, la Ley 6718 y demás disposiciones que se opongan a la presente ley. </text:p>
      <text:p text:style-name="P11"/>
      <text:p text:style-name="P11"><text:span text:style-name="T18">ARTÍCULO 32 -</text:span> El Poder Ejecutivo reglamentará la presente ley en el término de noventa (90) días contados a partir de su promulgación. </text:p>
      <text:p text:style-name="P11"/>
      <text:p text:style-name="P11"><text:span text:style-name="T18">ART</text:span><text:span text:style-name="T19">Í</text:span><text:span text:style-name="T18">CULO 33 -</text:span> Comuníquese al Poder Ejecutivo.</text:p>
      <text:p text:style-name="P22"/>
      <text:p text:style-name="P5">Sala de la Comisión, <text:span text:style-name="T27">21 de Noviembre de 2019.-</text:span></text:p>
      <text:p text:style-name="P5"><text:span text:style-name="T28">F</text:span><text:span text:style-name="T29">IRMANTES: GALASSI – DI POLLINA – MASCHERONI – BOSCAROL – </text:span><text:span text:style-name="T16">H</text:span><text:span text:style-name="T17">ENN</text:span><text:span text:style-name="T29"> – FERNANDEZ – AYALA</text:span></text:p>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Droid Sans Fallback1" svg:font-family="'Droid Sans Fallback', 'Times New Roman'" style:font-pitch="variable"/>
    <style:font-face style:name="Gentium Basic" svg:font-family="'Gentium Basic'" style:font-pitch="variable"/>
    <style:font-face style:name="Lohit Hindi" svg:font-family="'Lohit Hindi'" style:font-pitch="variable"/>
    <style:font-face style:name="Lohit Hindi1" svg:font-family="'Lohit Hindi', 'MS Mincho'" style:font-pitch="variable"/>
    <style:font-face style:name="SimSun" svg:font-family="SimSun" style:font-pitch="variable"/>
    <style:font-face style:name="SimSun1" svg:font-family="SimSun, 宋体"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ext_20_body_20__28_user_29_" style:display-name="Text body (user)" style:family="paragraph" style:parent-style-name="Standard_20__28_user_29_">
      <style:paragraph-properties fo:margin-top="0cm" fo:margin-bottom="0.247cm" loext:contextual-spacing="false" fo:line-height="115%" fo:orphans="2" fo:widows="2"/>
      <style:text-properties style:font-name="Liberation Serif1" fo:font-family="'Liberation Serif', 'Times New Roman'" style:font-family-generic="roman" style:font-pitch="variable" style:letter-kerning="true" style:font-name-asian="SimSun1" style:font-family-asian="SimSun, 宋体" style:font-pitch-asian="variable" style:font-name-complex="Lucida Sans" style:font-family-complex="'Lucida Sans'"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AR" style:letter-kerning="true" style:font-name-asian="Droid Sans Fallback1" style:font-family-asian="'Droid Sans Fallback', 'Times New Roman'" style:font-pitch-asian="variable" style:font-size-asian="12pt" style:language-asian="zh" style:country-asian="CN" style:font-name-complex="Lohit Hindi1" style:font-family-complex="'Lohit Hindi', 'MS Mincho'" style:font-pitch-complex="variable" style:font-size-complex="12pt" style:language-complex="hi" style:country-complex="IN" fo:hyphenate="false" fo:hyphenation-remain-char-count="2" fo:hyphenation-push-char-count="2"/>
    </style:style>
    <style:style style:name="Cuerpo_20_del_20_texto_20__28_2_29_" style:display-name="Cuerpo del texto (2)" style:family="paragraph" style:parent-style-name="Standard">
      <style:paragraph-properties fo:margin-top="0.635cm" fo:margin-bottom="0.318cm" loext:contextual-spacing="false" style:line-height-at-least="0cm" fo:orphans="0" fo:widows="0"/>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FCEB9C6C99716792.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08-26T11:47:09.720204804</meta:creation-date>
    <meta:editing-cycles>5</meta:editing-cycles>
    <meta:editing-duration>PT12M18S</meta:editing-duration>
    <meta:generator>LibreOffice/6.3.2.2$Linux_X86_64 LibreOffice_project/30$Build-2</meta:generator>
    <dc:date>2019-11-21T12:38:08.011110066</dc:date>
    <meta:print-date>2019-11-21T08:43:07.052209484</meta:print-date>
    <meta:document-statistic meta:table-count="0" meta:image-count="1" meta:object-count="0" meta:page-count="9" meta:paragraph-count="91" meta:word-count="2458" meta:character-count="15850" meta:non-whitespace-character-count="13401"/>
  </office:meta>
</office:document-meta>
</file>